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16</text:p>
          </table:table-cell>
          <table:table-cell table:number-columns-repeated="4" table:style-name="ce10"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0111006:12</text:p>
          </table:table-cell>
          <table:covered-table-cell/>
          <table:table-cell office:value-type="float" office:value="598877.34" table:style-name="ce21">
            <text:p>598877,3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4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4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3" table:number-rows-spanned="1" table:style-name="ce2">
            <text:p>36:25:6822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8251FDD40C1420EB580785FFFC3B5AED2BDFEFF32B5250974F41D66A3F574BB7A3C86CB6ED9DF8661240C9FA1F8608D981A3BF6F648FE88F7922E9A0A7CA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омова Галина Вячеславовна</meta:initial-creator>
    <dc:creator>Пользователь</dc:creator>
    <meta:creation-date>2024-03-11T06:36:39Z</meta:creation-date>
    <dc:date>2024-03-11T06:36:48Z</dc:date>
  </office:meta>
</office:document-meta>
</file>